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84106635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8501085034481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11954636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8501133716058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8501092227596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8501061521911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8501051517293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8501091810946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8501115253863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8501141833827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8501094743993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8501158629745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8501087929847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8501177398762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8501105733984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8501246967726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8501135362830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8501069588024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8501107012114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8501160570352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8501098418723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15887405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85010925770931" text:continue-list="list8501098418723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8501224073230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8501117134716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8501233024964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8501117307520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8501155025929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91860183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85010952956237" text:continue-list="list8501155025929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8501244519391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85011778075723" text:continue-list="list391860183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85011206987461" text:continue-list="list8501244519391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8501229064346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8501108596774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8501040112976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8501092211402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8501188090786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8501042594018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343557477" text:style-name="WW8Num7">
        <text:list-item>
          <text:p text:style-name="P58">Deve essere assicurato, in caso di necessità, l'agevole e rapido allontanamento delle persone presenti. A tal fine è necessario garantire che:</text:p>
        </text:list-item>
      </text:list>
      <text:list xml:id="list148468878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85011153476098" text:continue-list="list1343557477" text:style-name="WW8Num7">
        <text:list-item>
          <text:p text:style-name="P58">Devono essere adottate idonee misure per prevenire gli incendi e per tutelare la incolumità delle persone in caso di incendio. A tal fine è opportuno garantire che:</text:p>
        </text:list-item>
      </text:list>
      <text:list xml:id="list85011286498136" text:continue-list="list148468878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85012330933138" text:continue-list="list8501115347609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85012349708228" text:continue-list="list8501128649813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85011131125424" text:continue-list="list8501042594018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18238610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85010834804813" text:continue-list="list8501113112542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94555242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