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6858356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021920458282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3126447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021982446191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021981603141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021906229726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021901007573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021954887794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022048232950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021949495367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022048976487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022020596054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021907555662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02199390813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021898651901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022075390402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022073556150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02199166944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021968458837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021907907895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02190433856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6688939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0220851144160" text:continue-list="list2302190433856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022033688714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022025861948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02188420664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021986238911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022066486512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6721725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0220289645506" text:continue-list="list23022066486512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02205013944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0219240588274" text:continue-list="list346721725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0220681996437" text:continue-list="list2302205013944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022051798801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021982103515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02192418383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021925623599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022063207167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021942683078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0818371" text:style-name="WW8Num7">
        <text:list-item>
          <text:p text:style-name="P58">Deve essere assicurato, in caso di necessità, l'agevole e rapido allontanamento delle persone presenti. A tal fine è necessario garantire che:</text:p>
        </text:list-item>
      </text:list>
      <text:list xml:id="list138792722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0220732418242" text:continue-list="list250818371" text:style-name="WW8Num7">
        <text:list-item>
          <text:p text:style-name="P58">Devono essere adottate idonee misure per prevenire gli incendi e per tutelare la incolumità delle persone in caso di incendio. A tal fine è opportuno garantire che:</text:p>
        </text:list-item>
      </text:list>
      <text:list xml:id="list230220480944818" text:continue-list="list138792722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0219069272120" text:continue-list="list23022073241824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0220836695280" text:continue-list="list23022048094481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0219532448153" text:continue-list="list23021942683078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857354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0218837192079" text:continue-list="list23021953244815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3979033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