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1804971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60861152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66050260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6341682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5720897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188680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2855629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163466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6179572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059481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029052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9226123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0528667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0208027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348515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