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1887335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0429080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10278739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6812826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246567988795" text:continue-list="list281887335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6931288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4"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