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6421633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6245770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16138344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6900523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5004561325095" text:continue-list="list386421633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4913346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4"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