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2744611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9557602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4964122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218227040966" text:continue-list="list52744611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0252289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38"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