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3005515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5835190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5174268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1354020184386" text:continue-list="list113005515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04270009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47"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