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1152096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51944247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1389760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1454755739648" text:continue-list="list311152096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04218160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0"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