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294015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02420914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91714039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459174242207" text:continue-list="list8294015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7081580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0"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