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96000000C7D14C0EF3DD22674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096000000C7D14C0EF3DD226742.png" xlink:type="simple" xlink:show="embed" xlink:actuate="onLoad"/><svg:title>logo</svg:title><svg:desc>WebMobile:Bussola:GRAFICA:stemma_demo-01.jpg</svg:desc></draw:frame><text:span text:style-name="T1">Comune di Carro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La Spezi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193738995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150260298869340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4139636278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4" meta:character-count="9986" meta:non-whitespace-character-count="89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