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96000000C7D14C0EF3DD22674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96000000C7D14C0EF3DD226742.png" xlink:type="simple" xlink:show="embed" xlink:actuate="onLoad"/><svg:title>logo</svg:title><svg:desc>WebMobile:Bussola:GRAFICA:stemma_demo-01.jpg</svg:desc></draw:frame><text:span text:style-name="T1">Comune di Carr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La Spezi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52640687"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3430020822"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715144925"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890444412"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414214060373" text:continue-list="list52640687"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782910174"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4" meta:character-count="11491" meta:non-whitespace-character-count="10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