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a Spezi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2990976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968337572"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79283498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4167180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23704994240" text:continue-list="list42990976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5018818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1"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