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rr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a Spezi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843333095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61945996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80792981" text:style-name="WWNum2">
        <text:list-item>
          <text:p text:style-name="P59"><text:span text:style-name="T31">di essere consapevole che è obbligatorio:</text:span></text:p>
        </text:list-item>
      </text:list>
      <text:list xml:id="list379445148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02187474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9167695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1625670943782" text:continue-list="list2080792981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162630133150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1626705786670" text:continue-list="list102187474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1625785685514" text:continue-list="list19162630133150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3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